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11" table:number-rows-spanned="1" table:style-name="ce8">
            <text:p><text:span text:style-name="T1">Акт об определении кадастровой стоимости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3" table:number-rows-spanned="1" table:style-name="ce9">
            <text:p><text:s text:c="4"/>АОКС-19/2026/000263<text:s text:c="4"/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 text:c="3"/></text:p>
          </table:table-cell>
          <table:covered-table-cell/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number-columns-spanned="3" table:number-rows-spanned="1" table:style-name="ce11">
            <text:p><text:s text:c="8"/>21.07.2026<text:s text:c="8"/>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style-name="ce4">
            <text:p><text:s text:c="3"/></text:p>
          </table:table-cell>
          <table:table-cell office:value-type="string" table:number-columns-spanned="3" table:number-rows-spanned="1" table:style-name="ce12">
            <text:p>(номер акта)</text:p>
          </table:table-cell>
          <table:covered-table-cell table:number-columns-repeated="2"/>
          <table:table-cell office:value-type="string" table:number-columns-spanned="2" table:number-rows-spanned="1" table:style-name="ce12">
            <text:p><text:s text:c="3"/></text:p>
          </table:table-cell>
          <table:covered-table-cell/>
          <table:table-cell office:value-type="string" table:style-name="ce5">
            <text:p><text:s text:c="2"/></text:p>
          </table:table-cell>
          <table:table-cell office:value-type="string" table:style-name="ce5">
            <text:p><text:s text:c="2"/></text:p>
          </table:table-cell>
          <table:table-cell office:value-type="string" table:number-columns-spanned="3" table:number-rows-spanned="1" table:style-name="ce13">
            <text:p>(дата составления акта)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20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2">
            <text:p>(наименование бюджетного учреждения, созданного субъектом Российской Федерации и наделенного</text:p>
            <text:p>полномочиями, связанными с определением кадастровой стоимости, составившего настоящий акт</text:p>
            <text:p>(далее - бюджетное учреждение)</text:p>
            <text:p/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6">
            <text:p>1.1</text:p>
          </table:table-cell>
          <table:covered-table-cell/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16">
            <text:p>1.2</text:p>
          </table:table-cell>
          <table:covered-table-cell/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252" table:number-columns-spanned="2" table:number-rows-spanned="1" table:style-name="ce16">
            <text:p>252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4" table:number-rows-spanned="1" table:style-name="ce16">
            <text:p>Кадастровая стоимость, определенная бюджетным учреждением, руб.</text:p>
          </table:table-cell>
          <table:covered-table-cell table:number-columns-repeated="3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style-name="ce6">
            <text:p>19:01:010201:5695</text:p>
          </table:table-cell>
          <table:table-cell office:value-type="string" table:number-columns-spanned="4" table:number-rows-spanned="1" table:style-name="ce16">
            <text:p>783782.12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style-name="ce6">
            <text:p>19:01:010303:1168</text:p>
          </table:table-cell>
          <table:table-cell office:value-type="string" table:number-columns-spanned="4" table:number-rows-spanned="1" table:style-name="ce16">
            <text:p>1120331.19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style-name="ce6">
            <text:p>19:01:040102:1424</text:p>
          </table:table-cell>
          <table:table-cell office:value-type="string" table:number-columns-spanned="4" table:number-rows-spanned="1" table:style-name="ce16">
            <text:p>5588443.52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style-name="ce6">
            <text:p>19:01:040105:1559</text:p>
          </table:table-cell>
          <table:table-cell office:value-type="string" table:number-columns-spanned="4" table:number-rows-spanned="1" table:style-name="ce16">
            <text:p>1767058.63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style-name="ce6">
            <text:p>19:01:060203:572</text:p>
          </table:table-cell>
          <table:table-cell office:value-type="string" table:number-columns-spanned="4" table:number-rows-spanned="1" table:style-name="ce16">
            <text:p>3577713.36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style-name="ce6">
            <text:p>19:01:080604:831</text:p>
          </table:table-cell>
          <table:table-cell office:value-type="string" table:number-columns-spanned="4" table:number-rows-spanned="1" table:style-name="ce16">
            <text:p>98442.16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style-name="ce6">
            <text:p>19:01:090801:515</text:p>
          </table:table-cell>
          <table:table-cell office:value-type="string" table:number-columns-spanned="4" table:number-rows-spanned="1" table:style-name="ce16">
            <text:p>1750558.48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style-name="ce6">
            <text:p>19:01:110601:612</text:p>
          </table:table-cell>
          <table:table-cell office:value-type="string" table:number-columns-spanned="4" table:number-rows-spanned="1" table:style-name="ce16">
            <text:p>4569722.37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style-name="ce6">
            <text:p>19:01:110601:613</text:p>
          </table:table-cell>
          <table:table-cell office:value-type="string" table:number-columns-spanned="4" table:number-rows-spanned="1" table:style-name="ce16">
            <text:p>4701462.11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style-name="ce6">
            <text:p>19:02:010552:146</text:p>
          </table:table-cell>
          <table:table-cell office:value-type="string" table:number-columns-spanned="4" table:number-rows-spanned="1" table:style-name="ce16">
            <text:p>2393503.38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style-name="ce6">
            <text:p>19:03:030202:7743</text:p>
          </table:table-cell>
          <table:table-cell office:value-type="string" table:number-columns-spanned="4" table:number-rows-spanned="1" table:style-name="ce16">
            <text:p>542713.43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style-name="ce6">
            <text:p>19:04:020602:185</text:p>
          </table:table-cell>
          <table:table-cell office:value-type="string" table:number-columns-spanned="4" table:number-rows-spanned="1" table:style-name="ce16">
            <text:p>415389.89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style-name="ce6">
            <text:p>19:04:030103:387</text:p>
          </table:table-cell>
          <table:table-cell office:value-type="string" table:number-columns-spanned="4" table:number-rows-spanned="1" table:style-name="ce16">
            <text:p>451198.84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style-name="ce6">
            <text:p>19:04:030103:392</text:p>
          </table:table-cell>
          <table:table-cell office:value-type="string" table:number-columns-spanned="4" table:number-rows-spanned="1" table:style-name="ce16">
            <text:p>212328.86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style-name="ce6">
            <text:p>19:04:030103:393</text:p>
          </table:table-cell>
          <table:table-cell office:value-type="string" table:number-columns-spanned="4" table:number-rows-spanned="1" table:style-name="ce16">
            <text:p>307680.25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style-name="ce6">
            <text:p>19:04:030103:403</text:p>
          </table:table-cell>
          <table:table-cell office:value-type="string" table:number-columns-spanned="4" table:number-rows-spanned="1" table:style-name="ce16">
            <text:p>216260.88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style-name="ce6">
            <text:p>19:04:030103:443</text:p>
          </table:table-cell>
          <table:table-cell office:value-type="string" table:number-columns-spanned="4" table:number-rows-spanned="1" table:style-name="ce16">
            <text:p>456113.86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style-name="ce6">
            <text:p>19:04:030103:447</text:p>
          </table:table-cell>
          <table:table-cell office:value-type="string" table:number-columns-spanned="4" table:number-rows-spanned="1" table:style-name="ce16">
            <text:p>358796.46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style-name="ce6">
            <text:p>19:04:030103:471</text:p>
          </table:table-cell>
          <table:table-cell office:value-type="string" table:number-columns-spanned="4" table:number-rows-spanned="1" table:style-name="ce16">
            <text:p>323439.60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style-name="ce6">
            <text:p>19:04:050102:551</text:p>
          </table:table-cell>
          <table:table-cell office:value-type="string" table:number-columns-spanned="4" table:number-rows-spanned="1" table:style-name="ce16">
            <text:p>328186.94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style-name="ce6">
            <text:p>19:05:010702:1184</text:p>
          </table:table-cell>
          <table:table-cell office:value-type="string" table:number-columns-spanned="4" table:number-rows-spanned="1" table:style-name="ce16">
            <text:p>1268253.45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style-name="ce6">
            <text:p>19:05:090121:48</text:p>
          </table:table-cell>
          <table:table-cell office:value-type="string" table:number-columns-spanned="4" table:number-rows-spanned="1" table:style-name="ce16">
            <text:p>3844933.18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style-name="ce6">
            <text:p>19:05:110104:430</text:p>
          </table:table-cell>
          <table:table-cell office:value-type="string" table:number-columns-spanned="4" table:number-rows-spanned="1" table:style-name="ce16">
            <text:p>807046.28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style-name="ce6">
            <text:p>19:07:020102:1079</text:p>
          </table:table-cell>
          <table:table-cell office:value-type="string" table:number-columns-spanned="4" table:number-rows-spanned="1" table:style-name="ce16">
            <text:p>1085484.36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style-name="ce6">
            <text:p>19:09:010114:919</text:p>
          </table:table-cell>
          <table:table-cell office:value-type="string" table:number-columns-spanned="4" table:number-rows-spanned="1" table:style-name="ce16">
            <text:p>1048101.13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style-name="ce6">
            <text:p>19:09:010115:1857</text:p>
          </table:table-cell>
          <table:table-cell office:value-type="string" table:number-columns-spanned="4" table:number-rows-spanned="1" table:style-name="ce16">
            <text:p>1187772.66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style-name="ce6">
            <text:p>19:09:100101:188</text:p>
          </table:table-cell>
          <table:table-cell office:value-type="string" table:number-columns-spanned="4" table:number-rows-spanned="1" table:style-name="ce16">
            <text:p>29421.92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style-name="ce6">
            <text:p>19:10:030301:2727</text:p>
          </table:table-cell>
          <table:table-cell office:value-type="string" table:number-columns-spanned="4" table:number-rows-spanned="1" table:style-name="ce16">
            <text:p>1434626.85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style-name="ce6">
            <text:p>19:10:050306:6511</text:p>
          </table:table-cell>
          <table:table-cell office:value-type="string" table:number-columns-spanned="4" table:number-rows-spanned="1" table:style-name="ce16">
            <text:p>3727879.44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style-name="ce6">
            <text:p>19:11:010419:325</text:p>
          </table:table-cell>
          <table:table-cell office:value-type="string" table:number-columns-spanned="4" table:number-rows-spanned="1" table:style-name="ce16">
            <text:p>1014268.40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style-name="ce6">
            <text:p>19:11:020801:276</text:p>
          </table:table-cell>
          <table:table-cell office:value-type="string" table:number-columns-spanned="4" table:number-rows-spanned="1" table:style-name="ce16">
            <text:p>504568.06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style-name="ce6">
            <text:p>19:11:020801:277</text:p>
          </table:table-cell>
          <table:table-cell office:value-type="string" table:number-columns-spanned="4" table:number-rows-spanned="1" table:style-name="ce16">
            <text:p>504568.06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style-name="ce6">
            <text:p>19:11:030301:326</text:p>
          </table:table-cell>
          <table:table-cell office:value-type="string" table:number-columns-spanned="4" table:number-rows-spanned="1" table:style-name="ce16">
            <text:p>168365.00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style-name="ce6">
            <text:p>19:11:100807:1614</text:p>
          </table:table-cell>
          <table:table-cell office:value-type="string" table:number-columns-spanned="4" table:number-rows-spanned="1" table:style-name="ce16">
            <text:p>1388433.82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style-name="ce6">
            <text:p>19:11:100807:1615</text:p>
          </table:table-cell>
          <table:table-cell office:value-type="string" table:number-columns-spanned="4" table:number-rows-spanned="1" table:style-name="ce16">
            <text:p>747627.92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number-columns-spanned="5" table:number-rows-spanned="1" table:style-name="ce16">
            <text:p>Кадастровый номер</text:p>
          </table:table-cell>
          <table:covered-table-cell table:number-columns-repeated="4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number-columns-spanned="5" table:number-rows-spanned="1" table:style-name="ce16">
            <text:p>19:01:030114:4111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number-columns-spanned="5" table:number-rows-spanned="1" table:style-name="ce16">
            <text:p>19:01:080401:2992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5" table:number-rows-spanned="1" table:style-name="ce16">
            <text:p>19:03:030102:2903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5" table:number-rows-spanned="1" table:style-name="ce16">
            <text:p>19:03:030102:2904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5" table:number-rows-spanned="1" table:style-name="ce16">
            <text:p>19:03:040301:2513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5" table:number-rows-spanned="1" table:style-name="ce16">
            <text:p>19:03:060104:3498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5" table:number-rows-spanned="1" table:style-name="ce16">
            <text:p>19:04:010303:4500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5" table:number-rows-spanned="1" table:style-name="ce16">
            <text:p>19:04:030102:288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5" table:number-rows-spanned="1" table:style-name="ce16">
            <text:p>19:04:030102:394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5" table:number-rows-spanned="1" table:style-name="ce16">
            <text:p>19:04:030102:407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5" table:number-rows-spanned="1" table:style-name="ce16">
            <text:p>19:04:030103:367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5" table:number-rows-spanned="1" table:style-name="ce16">
            <text:p>19:04:030103:368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5" table:number-rows-spanned="1" table:style-name="ce16">
            <text:p>19:04:030103:369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5" table:number-rows-spanned="1" table:style-name="ce16">
            <text:p>19:04:030103:370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5" table:number-rows-spanned="1" table:style-name="ce16">
            <text:p>19:04:030103:372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5" table:number-rows-spanned="1" table:style-name="ce16">
            <text:p>19:04:030103:373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5" table:number-rows-spanned="1" table:style-name="ce16">
            <text:p>19:04:030103:374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5" table:number-rows-spanned="1" table:style-name="ce16">
            <text:p>19:04:030103:375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5" table:number-rows-spanned="1" table:style-name="ce16">
            <text:p>19:04:030103:376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5" table:number-rows-spanned="1" table:style-name="ce16">
            <text:p>19:04:030103:377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5" table:number-rows-spanned="1" table:style-name="ce16">
            <text:p>19:04:030103:378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5" table:number-rows-spanned="1" table:style-name="ce16">
            <text:p>19:04:030103:379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5" table:number-rows-spanned="1" table:style-name="ce16">
            <text:p>19:04:030103:380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5" table:number-rows-spanned="1" table:style-name="ce16">
            <text:p>19:04:030103:382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5" table:number-rows-spanned="1" table:style-name="ce16">
            <text:p>19:04:030103:384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5" table:number-rows-spanned="1" table:style-name="ce16">
            <text:p>19:04:030103:386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5" table:number-rows-spanned="1" table:style-name="ce16">
            <text:p>19:04:030103:388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5" table:number-rows-spanned="1" table:style-name="ce16">
            <text:p>19:04:030103:389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5" table:number-rows-spanned="1" table:style-name="ce16">
            <text:p>19:04:030103:390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5" table:number-rows-spanned="1" table:style-name="ce16">
            <text:p>19:04:030103:391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5" table:number-rows-spanned="1" table:style-name="ce16">
            <text:p>19:04:030103:394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5" table:number-rows-spanned="1" table:style-name="ce16">
            <text:p>19:04:030103:395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5" table:number-rows-spanned="1" table:style-name="ce16">
            <text:p>19:04:030103:396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5" table:number-rows-spanned="1" table:style-name="ce16">
            <text:p>19:04:030103:397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5" table:number-rows-spanned="1" table:style-name="ce16">
            <text:p>19:04:030103:398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5" table:number-rows-spanned="1" table:style-name="ce16">
            <text:p>19:04:030103:399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5" table:number-rows-spanned="1" table:style-name="ce16">
            <text:p>19:04:030103:400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5" table:number-rows-spanned="1" table:style-name="ce16">
            <text:p>19:04:030103:401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5" table:number-rows-spanned="1" table:style-name="ce16">
            <text:p>19:04:030103:402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5" table:number-rows-spanned="1" table:style-name="ce16">
            <text:p>19:04:030103:404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5" table:number-rows-spanned="1" table:style-name="ce16">
            <text:p>19:04:030103:405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5" table:number-rows-spanned="1" table:style-name="ce16">
            <text:p>19:04:030103:406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5" table:number-rows-spanned="1" table:style-name="ce16">
            <text:p>19:04:030103:408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5" table:number-rows-spanned="1" table:style-name="ce16">
            <text:p>19:04:030103:411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5" table:number-rows-spanned="1" table:style-name="ce16">
            <text:p>19:04:030103:412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5" table:number-rows-spanned="1" table:style-name="ce16">
            <text:p>19:04:030103:413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5" table:number-rows-spanned="1" table:style-name="ce16">
            <text:p>19:04:030103:414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5" table:number-rows-spanned="1" table:style-name="ce16">
            <text:p>19:04:030103:415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5" table:number-rows-spanned="1" table:style-name="ce16">
            <text:p>19:04:030103:417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5" table:number-rows-spanned="1" table:style-name="ce16">
            <text:p>19:04:030103:418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5" table:number-rows-spanned="1" table:style-name="ce16">
            <text:p>19:04:030103:420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5" table:number-rows-spanned="1" table:style-name="ce16">
            <text:p>19:04:030103:421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5" table:number-rows-spanned="1" table:style-name="ce16">
            <text:p>19:04:030103:422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5" table:number-rows-spanned="1" table:style-name="ce16">
            <text:p>19:04:030103:424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5" table:number-rows-spanned="1" table:style-name="ce16">
            <text:p>19:04:030103:425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5" table:number-rows-spanned="1" table:style-name="ce16">
            <text:p>19:04:030103:426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5" table:number-rows-spanned="1" table:style-name="ce16">
            <text:p>19:04:030103:427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5" table:number-rows-spanned="1" table:style-name="ce16">
            <text:p>19:04:030103:430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5" table:number-rows-spanned="1" table:style-name="ce16">
            <text:p>19:04:030103:431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5" table:number-rows-spanned="1" table:style-name="ce16">
            <text:p>19:04:030103:432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5" table:number-rows-spanned="1" table:style-name="ce16">
            <text:p>19:04:030103:433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5" table:number-rows-spanned="1" table:style-name="ce16">
            <text:p>19:04:030103:434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number-columns-spanned="5" table:number-rows-spanned="1" table:style-name="ce16">
            <text:p>19:04:030103:436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number-columns-spanned="5" table:number-rows-spanned="1" table:style-name="ce16">
            <text:p>19:04:030103:437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number-columns-spanned="5" table:number-rows-spanned="1" table:style-name="ce16">
            <text:p>19:04:030103:440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number-columns-spanned="5" table:number-rows-spanned="1" table:style-name="ce16">
            <text:p>19:04:030103:442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number-columns-spanned="5" table:number-rows-spanned="1" table:style-name="ce16">
            <text:p>19:04:030103:444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number-columns-spanned="5" table:number-rows-spanned="1" table:style-name="ce16">
            <text:p>19:04:030103:445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number-columns-spanned="5" table:number-rows-spanned="1" table:style-name="ce16">
            <text:p>19:04:030103:446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number-columns-spanned="5" table:number-rows-spanned="1" table:style-name="ce16">
            <text:p>19:04:030103:448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number-columns-spanned="5" table:number-rows-spanned="1" table:style-name="ce16">
            <text:p>19:04:030103:449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number-columns-spanned="5" table:number-rows-spanned="1" table:style-name="ce16">
            <text:p>19:04:030103:450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number-columns-spanned="5" table:number-rows-spanned="1" table:style-name="ce16">
            <text:p>19:04:030103:451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number-columns-spanned="5" table:number-rows-spanned="1" table:style-name="ce16">
            <text:p>19:04:030103:452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number-columns-spanned="5" table:number-rows-spanned="1" table:style-name="ce16">
            <text:p>19:04:030103:453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number-columns-spanned="5" table:number-rows-spanned="1" table:style-name="ce16">
            <text:p>19:04:030103:454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number-columns-spanned="5" table:number-rows-spanned="1" table:style-name="ce16">
            <text:p>19:04:030103:455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number-columns-spanned="5" table:number-rows-spanned="1" table:style-name="ce16">
            <text:p>19:04:030103:456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number-columns-spanned="5" table:number-rows-spanned="1" table:style-name="ce16">
            <text:p>19:04:030103:457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number-columns-spanned="5" table:number-rows-spanned="1" table:style-name="ce16">
            <text:p>19:04:030103:458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number-columns-spanned="5" table:number-rows-spanned="1" table:style-name="ce16">
            <text:p>19:04:030103:459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number-columns-spanned="5" table:number-rows-spanned="1" table:style-name="ce16">
            <text:p>19:04:030103:460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number-columns-spanned="5" table:number-rows-spanned="1" table:style-name="ce16">
            <text:p>19:04:030103:461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number-columns-spanned="5" table:number-rows-spanned="1" table:style-name="ce16">
            <text:p>19:04:030103:462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number-columns-spanned="5" table:number-rows-spanned="1" table:style-name="ce16">
            <text:p>19:04:030103:463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number-columns-spanned="5" table:number-rows-spanned="1" table:style-name="ce16">
            <text:p>19:04:030103:464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number-columns-spanned="5" table:number-rows-spanned="1" table:style-name="ce16">
            <text:p>19:04:030103:465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number-columns-spanned="5" table:number-rows-spanned="1" table:style-name="ce16">
            <text:p>19:04:030103:466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number-columns-spanned="5" table:number-rows-spanned="1" table:style-name="ce16">
            <text:p>19:04:030103:467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number-columns-spanned="5" table:number-rows-spanned="1" table:style-name="ce16">
            <text:p>19:04:030103:468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number-columns-spanned="5" table:number-rows-spanned="1" table:style-name="ce16">
            <text:p>19:04:030103:469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number-columns-spanned="5" table:number-rows-spanned="1" table:style-name="ce16">
            <text:p>19:04:030103:470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number-columns-spanned="5" table:number-rows-spanned="1" table:style-name="ce16">
            <text:p>19:04:030103:472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number-columns-spanned="5" table:number-rows-spanned="1" table:style-name="ce16">
            <text:p>19:04:030103:473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number-columns-spanned="5" table:number-rows-spanned="1" table:style-name="ce16">
            <text:p>19:04:030103:476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number-columns-spanned="5" table:number-rows-spanned="1" table:style-name="ce16">
            <text:p>19:04:030103:477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number-columns-spanned="5" table:number-rows-spanned="1" table:style-name="ce16">
            <text:p>19:04:030103:478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number-columns-spanned="5" table:number-rows-spanned="1" table:style-name="ce16">
            <text:p>19:04:030103:479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number-columns-spanned="5" table:number-rows-spanned="1" table:style-name="ce16">
            <text:p>19:04:030103:480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number-columns-spanned="5" table:number-rows-spanned="1" table:style-name="ce16">
            <text:p>19:04:030103:481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number-columns-spanned="5" table:number-rows-spanned="1" table:style-name="ce16">
            <text:p>19:04:030103:482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number-columns-spanned="5" table:number-rows-spanned="1" table:style-name="ce16">
            <text:p>19:04:030103:483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number-columns-spanned="5" table:number-rows-spanned="1" table:style-name="ce16">
            <text:p>19:04:030103:484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number-columns-spanned="5" table:number-rows-spanned="1" table:style-name="ce16">
            <text:p>19:04:030103:485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number-columns-spanned="5" table:number-rows-spanned="1" table:style-name="ce16">
            <text:p>19:04:030103:488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number-columns-spanned="5" table:number-rows-spanned="1" table:style-name="ce16">
            <text:p>19:04:030103:489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number-columns-spanned="5" table:number-rows-spanned="1" table:style-name="ce16">
            <text:p>19:04:030103:490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number-columns-spanned="5" table:number-rows-spanned="1" table:style-name="ce16">
            <text:p>19:04:030103:491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number-columns-spanned="5" table:number-rows-spanned="1" table:style-name="ce16">
            <text:p>19:04:030103:492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number-columns-spanned="5" table:number-rows-spanned="1" table:style-name="ce16">
            <text:p>19:04:030103:493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number-columns-spanned="5" table:number-rows-spanned="1" table:style-name="ce16">
            <text:p>19:04:030103:495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number-columns-spanned="5" table:number-rows-spanned="1" table:style-name="ce16">
            <text:p>19:04:030103:496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number-columns-spanned="5" table:number-rows-spanned="1" table:style-name="ce16">
            <text:p>19:04:030103:497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number-columns-spanned="5" table:number-rows-spanned="1" table:style-name="ce16">
            <text:p>19:04:030103:499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number-columns-spanned="5" table:number-rows-spanned="1" table:style-name="ce16">
            <text:p>19:04:030103:500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number-columns-spanned="5" table:number-rows-spanned="1" table:style-name="ce16">
            <text:p>19:04:030103:501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number-columns-spanned="5" table:number-rows-spanned="1" table:style-name="ce16">
            <text:p>19:04:030103:502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number-columns-spanned="5" table:number-rows-spanned="1" table:style-name="ce16">
            <text:p>19:04:030103:503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number-columns-spanned="5" table:number-rows-spanned="1" table:style-name="ce16">
            <text:p>19:04:030103:505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number-columns-spanned="5" table:number-rows-spanned="1" table:style-name="ce16">
            <text:p>19:04:030103:506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number-columns-spanned="5" table:number-rows-spanned="1" table:style-name="ce16">
            <text:p>19:04:030103:508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number-columns-spanned="5" table:number-rows-spanned="1" table:style-name="ce16">
            <text:p>19:04:030103:512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number-columns-spanned="5" table:number-rows-spanned="1" table:style-name="ce16">
            <text:p>19:04:030103:513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number-columns-spanned="5" table:number-rows-spanned="1" table:style-name="ce16">
            <text:p>19:04:030103:514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number-columns-spanned="5" table:number-rows-spanned="1" table:style-name="ce16">
            <text:p>19:04:030103:515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number-columns-spanned="5" table:number-rows-spanned="1" table:style-name="ce16">
            <text:p>19:04:030103:516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number-columns-spanned="5" table:number-rows-spanned="1" table:style-name="ce16">
            <text:p>19:04:030103:517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number-columns-spanned="5" table:number-rows-spanned="1" table:style-name="ce16">
            <text:p>19:04:030103:518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number-columns-spanned="5" table:number-rows-spanned="1" table:style-name="ce16">
            <text:p>19:04:030103:519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number-columns-spanned="5" table:number-rows-spanned="1" table:style-name="ce16">
            <text:p>19:04:030103:520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number-columns-spanned="5" table:number-rows-spanned="1" table:style-name="ce16">
            <text:p>19:04:030103:521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number-columns-spanned="5" table:number-rows-spanned="1" table:style-name="ce16">
            <text:p>19:04:030103:522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number-columns-spanned="5" table:number-rows-spanned="1" table:style-name="ce16">
            <text:p>19:04:030103:523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number-columns-spanned="5" table:number-rows-spanned="1" table:style-name="ce16">
            <text:p>19:04:030103:524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number-columns-spanned="5" table:number-rows-spanned="1" table:style-name="ce16">
            <text:p>19:04:030103:525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number-columns-spanned="5" table:number-rows-spanned="1" table:style-name="ce16">
            <text:p>19:04:030103:526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number-columns-spanned="5" table:number-rows-spanned="1" table:style-name="ce16">
            <text:p>19:04:030103:528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number-columns-spanned="5" table:number-rows-spanned="1" table:style-name="ce16">
            <text:p>19:04:030103:529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number-columns-spanned="5" table:number-rows-spanned="1" table:style-name="ce16">
            <text:p>19:04:030103:530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number-columns-spanned="5" table:number-rows-spanned="1" table:style-name="ce16">
            <text:p>19:04:030103:531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number-columns-spanned="5" table:number-rows-spanned="1" table:style-name="ce16">
            <text:p>19:04:030103:532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number-columns-spanned="5" table:number-rows-spanned="1" table:style-name="ce16">
            <text:p>19:04:030103:533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number-columns-spanned="5" table:number-rows-spanned="1" table:style-name="ce16">
            <text:p>19:04:030103:534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number-columns-spanned="5" table:number-rows-spanned="1" table:style-name="ce16">
            <text:p>19:04:030103:535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number-columns-spanned="5" table:number-rows-spanned="1" table:style-name="ce16">
            <text:p>19:04:030103:536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number-columns-spanned="5" table:number-rows-spanned="1" table:style-name="ce16">
            <text:p>19:04:030103:537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number-columns-spanned="5" table:number-rows-spanned="1" table:style-name="ce16">
            <text:p>19:04:030103:538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number-columns-spanned="5" table:number-rows-spanned="1" table:style-name="ce16">
            <text:p>19:04:030103:539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number-columns-spanned="5" table:number-rows-spanned="1" table:style-name="ce16">
            <text:p>19:04:030103:540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number-columns-spanned="5" table:number-rows-spanned="1" table:style-name="ce16">
            <text:p>19:04:030103:543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number-columns-spanned="5" table:number-rows-spanned="1" table:style-name="ce16">
            <text:p>19:04:030103:544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number-columns-spanned="5" table:number-rows-spanned="1" table:style-name="ce16">
            <text:p>19:04:030103:545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number-columns-spanned="5" table:number-rows-spanned="1" table:style-name="ce16">
            <text:p>19:04:030103:546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number-columns-spanned="5" table:number-rows-spanned="1" table:style-name="ce16">
            <text:p>19:04:030103:547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number-columns-spanned="5" table:number-rows-spanned="1" table:style-name="ce16">
            <text:p>19:04:030103:548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number-columns-spanned="5" table:number-rows-spanned="1" table:style-name="ce16">
            <text:p>19:04:030103:549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number-columns-spanned="5" table:number-rows-spanned="1" table:style-name="ce16">
            <text:p>19:04:030103:550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number-columns-spanned="5" table:number-rows-spanned="1" table:style-name="ce16">
            <text:p>19:04:030103:551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number-columns-spanned="5" table:number-rows-spanned="1" table:style-name="ce16">
            <text:p>19:04:030103:552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number-columns-spanned="5" table:number-rows-spanned="1" table:style-name="ce16">
            <text:p>19:04:030103:557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number-columns-spanned="5" table:number-rows-spanned="1" table:style-name="ce16">
            <text:p>19:04:030103:558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number-columns-spanned="5" table:number-rows-spanned="1" table:style-name="ce16">
            <text:p>19:04:030103:561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number-columns-spanned="5" table:number-rows-spanned="1" table:style-name="ce16">
            <text:p>19:04:030103:562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number-columns-spanned="5" table:number-rows-spanned="1" table:style-name="ce16">
            <text:p>19:04:030103:563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office:value-type="string" table:number-columns-spanned="5" table:number-rows-spanned="1" table:style-name="ce16">
            <text:p>19:04:030103:564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office:value-type="string" table:number-columns-spanned="5" table:number-rows-spanned="1" table:style-name="ce16">
            <text:p>19:04:030103:565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office:value-type="string" table:number-columns-spanned="5" table:number-rows-spanned="1" table:style-name="ce16">
            <text:p>19:04:030103:566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office:value-type="string" table:number-columns-spanned="5" table:number-rows-spanned="1" table:style-name="ce16">
            <text:p>19:04:030103:567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office:value-type="string" table:number-columns-spanned="5" table:number-rows-spanned="1" table:style-name="ce16">
            <text:p>19:04:030103:568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office:value-type="string" table:number-columns-spanned="5" table:number-rows-spanned="1" table:style-name="ce16">
            <text:p>19:04:030103:569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office:value-type="string" table:number-columns-spanned="5" table:number-rows-spanned="1" table:style-name="ce16">
            <text:p>19:04:030103:570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office:value-type="string" table:number-columns-spanned="5" table:number-rows-spanned="1" table:style-name="ce16">
            <text:p>19:04:030103:573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office:value-type="string" table:number-columns-spanned="5" table:number-rows-spanned="1" table:style-name="ce16">
            <text:p>19:04:030103:574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office:value-type="string" table:number-columns-spanned="5" table:number-rows-spanned="1" table:style-name="ce16">
            <text:p>19:04:030103:575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office:value-type="string" table:number-columns-spanned="5" table:number-rows-spanned="1" table:style-name="ce16">
            <text:p>19:04:030103:576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office:value-type="string" table:number-columns-spanned="5" table:number-rows-spanned="1" table:style-name="ce16">
            <text:p>19:04:030103:577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office:value-type="string" table:number-columns-spanned="5" table:number-rows-spanned="1" table:style-name="ce16">
            <text:p>19:04:030103:578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office:value-type="string" table:number-columns-spanned="5" table:number-rows-spanned="1" table:style-name="ce16">
            <text:p>19:04:030103:581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office:value-type="string" table:number-columns-spanned="5" table:number-rows-spanned="1" table:style-name="ce16">
            <text:p>19:04:030103:582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office:value-type="string" table:number-columns-spanned="5" table:number-rows-spanned="1" table:style-name="ce16">
            <text:p>19:04:030103:583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office:value-type="string" table:number-columns-spanned="5" table:number-rows-spanned="1" table:style-name="ce16">
            <text:p>19:04:030103:585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2" table:number-columns-spanned="2" table:number-rows-spanned="1" table:style-name="ce16">
            <text:p>182</text:p>
          </table:table-cell>
          <table:covered-table-cell/>
          <table:table-cell office:value-type="string" table:number-columns-spanned="5" table:number-rows-spanned="1" table:style-name="ce16">
            <text:p>19:04:030103:586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office:value-type="string" table:number-columns-spanned="5" table:number-rows-spanned="1" table:style-name="ce16">
            <text:p>19:04:030103:587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4" table:number-columns-spanned="2" table:number-rows-spanned="1" table:style-name="ce16">
            <text:p>184</text:p>
          </table:table-cell>
          <table:covered-table-cell/>
          <table:table-cell office:value-type="string" table:number-columns-spanned="5" table:number-rows-spanned="1" table:style-name="ce16">
            <text:p>19:04:030103:589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5" table:number-columns-spanned="2" table:number-rows-spanned="1" table:style-name="ce16">
            <text:p>185</text:p>
          </table:table-cell>
          <table:covered-table-cell/>
          <table:table-cell office:value-type="string" table:number-columns-spanned="5" table:number-rows-spanned="1" table:style-name="ce16">
            <text:p>19:04:030103:590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6" table:number-columns-spanned="2" table:number-rows-spanned="1" table:style-name="ce16">
            <text:p>186</text:p>
          </table:table-cell>
          <table:covered-table-cell/>
          <table:table-cell office:value-type="string" table:number-columns-spanned="5" table:number-rows-spanned="1" table:style-name="ce16">
            <text:p>19:04:030103:591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7" table:number-columns-spanned="2" table:number-rows-spanned="1" table:style-name="ce16">
            <text:p>187</text:p>
          </table:table-cell>
          <table:covered-table-cell/>
          <table:table-cell office:value-type="string" table:number-columns-spanned="5" table:number-rows-spanned="1" table:style-name="ce16">
            <text:p>19:04:030103:592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8" table:number-columns-spanned="2" table:number-rows-spanned="1" table:style-name="ce16">
            <text:p>188</text:p>
          </table:table-cell>
          <table:covered-table-cell/>
          <table:table-cell office:value-type="string" table:number-columns-spanned="5" table:number-rows-spanned="1" table:style-name="ce16">
            <text:p>19:04:030103:593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9" table:number-columns-spanned="2" table:number-rows-spanned="1" table:style-name="ce16">
            <text:p>189</text:p>
          </table:table-cell>
          <table:covered-table-cell/>
          <table:table-cell office:value-type="string" table:number-columns-spanned="5" table:number-rows-spanned="1" table:style-name="ce16">
            <text:p>19:04:030103:594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0" table:number-columns-spanned="2" table:number-rows-spanned="1" table:style-name="ce16">
            <text:p>190</text:p>
          </table:table-cell>
          <table:covered-table-cell/>
          <table:table-cell office:value-type="string" table:number-columns-spanned="5" table:number-rows-spanned="1" table:style-name="ce16">
            <text:p>19:04:030103:595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1" table:number-columns-spanned="2" table:number-rows-spanned="1" table:style-name="ce16">
            <text:p>191</text:p>
          </table:table-cell>
          <table:covered-table-cell/>
          <table:table-cell office:value-type="string" table:number-columns-spanned="5" table:number-rows-spanned="1" table:style-name="ce16">
            <text:p>19:04:030103:596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2" table:number-columns-spanned="2" table:number-rows-spanned="1" table:style-name="ce16">
            <text:p>192</text:p>
          </table:table-cell>
          <table:covered-table-cell/>
          <table:table-cell office:value-type="string" table:number-columns-spanned="5" table:number-rows-spanned="1" table:style-name="ce16">
            <text:p>19:04:030103:597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3" table:number-columns-spanned="2" table:number-rows-spanned="1" table:style-name="ce16">
            <text:p>193</text:p>
          </table:table-cell>
          <table:covered-table-cell/>
          <table:table-cell office:value-type="string" table:number-columns-spanned="5" table:number-rows-spanned="1" table:style-name="ce16">
            <text:p>19:04:030103:598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4" table:number-columns-spanned="2" table:number-rows-spanned="1" table:style-name="ce16">
            <text:p>194</text:p>
          </table:table-cell>
          <table:covered-table-cell/>
          <table:table-cell office:value-type="string" table:number-columns-spanned="5" table:number-rows-spanned="1" table:style-name="ce16">
            <text:p>19:04:030103:604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5" table:number-columns-spanned="2" table:number-rows-spanned="1" table:style-name="ce16">
            <text:p>195</text:p>
          </table:table-cell>
          <table:covered-table-cell/>
          <table:table-cell office:value-type="string" table:number-columns-spanned="5" table:number-rows-spanned="1" table:style-name="ce16">
            <text:p>19:04:030103:605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6" table:number-columns-spanned="2" table:number-rows-spanned="1" table:style-name="ce16">
            <text:p>196</text:p>
          </table:table-cell>
          <table:covered-table-cell/>
          <table:table-cell office:value-type="string" table:number-columns-spanned="5" table:number-rows-spanned="1" table:style-name="ce16">
            <text:p>19:04:030103:606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7" table:number-columns-spanned="2" table:number-rows-spanned="1" table:style-name="ce16">
            <text:p>197</text:p>
          </table:table-cell>
          <table:covered-table-cell/>
          <table:table-cell office:value-type="string" table:number-columns-spanned="5" table:number-rows-spanned="1" table:style-name="ce16">
            <text:p>19:04:030103:607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8" table:number-columns-spanned="2" table:number-rows-spanned="1" table:style-name="ce16">
            <text:p>198</text:p>
          </table:table-cell>
          <table:covered-table-cell/>
          <table:table-cell office:value-type="string" table:number-columns-spanned="5" table:number-rows-spanned="1" table:style-name="ce16">
            <text:p>19:04:030103:608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9" table:number-columns-spanned="2" table:number-rows-spanned="1" table:style-name="ce16">
            <text:p>199</text:p>
          </table:table-cell>
          <table:covered-table-cell/>
          <table:table-cell office:value-type="string" table:number-columns-spanned="5" table:number-rows-spanned="1" table:style-name="ce16">
            <text:p>19:04:030103:609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0" table:number-columns-spanned="2" table:number-rows-spanned="1" table:style-name="ce16">
            <text:p>200</text:p>
          </table:table-cell>
          <table:covered-table-cell/>
          <table:table-cell office:value-type="string" table:number-columns-spanned="5" table:number-rows-spanned="1" table:style-name="ce16">
            <text:p>19:04:030103:610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1" table:number-columns-spanned="2" table:number-rows-spanned="1" table:style-name="ce16">
            <text:p>201</text:p>
          </table:table-cell>
          <table:covered-table-cell/>
          <table:table-cell office:value-type="string" table:number-columns-spanned="5" table:number-rows-spanned="1" table:style-name="ce16">
            <text:p>19:04:030103:611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2" table:number-columns-spanned="2" table:number-rows-spanned="1" table:style-name="ce16">
            <text:p>202</text:p>
          </table:table-cell>
          <table:covered-table-cell/>
          <table:table-cell office:value-type="string" table:number-columns-spanned="5" table:number-rows-spanned="1" table:style-name="ce16">
            <text:p>19:04:030103:612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3" table:number-columns-spanned="2" table:number-rows-spanned="1" table:style-name="ce16">
            <text:p>203</text:p>
          </table:table-cell>
          <table:covered-table-cell/>
          <table:table-cell office:value-type="string" table:number-columns-spanned="5" table:number-rows-spanned="1" table:style-name="ce16">
            <text:p>19:04:030103:614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4" table:number-columns-spanned="2" table:number-rows-spanned="1" table:style-name="ce16">
            <text:p>204</text:p>
          </table:table-cell>
          <table:covered-table-cell/>
          <table:table-cell office:value-type="string" table:number-columns-spanned="5" table:number-rows-spanned="1" table:style-name="ce16">
            <text:p>19:04:030103:615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5" table:number-columns-spanned="2" table:number-rows-spanned="1" table:style-name="ce16">
            <text:p>205</text:p>
          </table:table-cell>
          <table:covered-table-cell/>
          <table:table-cell office:value-type="string" table:number-columns-spanned="5" table:number-rows-spanned="1" table:style-name="ce16">
            <text:p>19:04:030103:616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6" table:number-columns-spanned="2" table:number-rows-spanned="1" table:style-name="ce16">
            <text:p>206</text:p>
          </table:table-cell>
          <table:covered-table-cell/>
          <table:table-cell office:value-type="string" table:number-columns-spanned="5" table:number-rows-spanned="1" table:style-name="ce16">
            <text:p>19:04:030103:617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7" table:number-columns-spanned="2" table:number-rows-spanned="1" table:style-name="ce16">
            <text:p>207</text:p>
          </table:table-cell>
          <table:covered-table-cell/>
          <table:table-cell office:value-type="string" table:number-columns-spanned="5" table:number-rows-spanned="1" table:style-name="ce16">
            <text:p>19:04:030103:618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8" table:number-columns-spanned="2" table:number-rows-spanned="1" table:style-name="ce16">
            <text:p>208</text:p>
          </table:table-cell>
          <table:covered-table-cell/>
          <table:table-cell office:value-type="string" table:number-columns-spanned="5" table:number-rows-spanned="1" table:style-name="ce16">
            <text:p>19:04:030103:619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9" table:number-columns-spanned="2" table:number-rows-spanned="1" table:style-name="ce16">
            <text:p>209</text:p>
          </table:table-cell>
          <table:covered-table-cell/>
          <table:table-cell office:value-type="string" table:number-columns-spanned="5" table:number-rows-spanned="1" table:style-name="ce16">
            <text:p>19:04:030103:620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0" table:number-columns-spanned="2" table:number-rows-spanned="1" table:style-name="ce16">
            <text:p>210</text:p>
          </table:table-cell>
          <table:covered-table-cell/>
          <table:table-cell office:value-type="string" table:number-columns-spanned="5" table:number-rows-spanned="1" table:style-name="ce16">
            <text:p>19:04:030103:621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1" table:number-columns-spanned="2" table:number-rows-spanned="1" table:style-name="ce16">
            <text:p>211</text:p>
          </table:table-cell>
          <table:covered-table-cell/>
          <table:table-cell office:value-type="string" table:number-columns-spanned="5" table:number-rows-spanned="1" table:style-name="ce16">
            <text:p>19:04:030103:625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2" table:number-columns-spanned="2" table:number-rows-spanned="1" table:style-name="ce16">
            <text:p>212</text:p>
          </table:table-cell>
          <table:covered-table-cell/>
          <table:table-cell office:value-type="string" table:number-columns-spanned="5" table:number-rows-spanned="1" table:style-name="ce16">
            <text:p>19:04:030103:626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3" table:number-columns-spanned="2" table:number-rows-spanned="1" table:style-name="ce16">
            <text:p>213</text:p>
          </table:table-cell>
          <table:covered-table-cell/>
          <table:table-cell office:value-type="string" table:number-columns-spanned="5" table:number-rows-spanned="1" table:style-name="ce16">
            <text:p>19:04:030103:627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4" table:number-columns-spanned="2" table:number-rows-spanned="1" table:style-name="ce16">
            <text:p>214</text:p>
          </table:table-cell>
          <table:covered-table-cell/>
          <table:table-cell office:value-type="string" table:number-columns-spanned="5" table:number-rows-spanned="1" table:style-name="ce16">
            <text:p>19:04:030103:628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5" table:number-columns-spanned="2" table:number-rows-spanned="1" table:style-name="ce16">
            <text:p>215</text:p>
          </table:table-cell>
          <table:covered-table-cell/>
          <table:table-cell office:value-type="string" table:number-columns-spanned="5" table:number-rows-spanned="1" table:style-name="ce16">
            <text:p>19:04:030103:629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6" table:number-columns-spanned="2" table:number-rows-spanned="1" table:style-name="ce16">
            <text:p>216</text:p>
          </table:table-cell>
          <table:covered-table-cell/>
          <table:table-cell office:value-type="string" table:number-columns-spanned="5" table:number-rows-spanned="1" table:style-name="ce16">
            <text:p>19:04:030103:630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7" table:number-columns-spanned="2" table:number-rows-spanned="1" table:style-name="ce16">
            <text:p>217</text:p>
          </table:table-cell>
          <table:covered-table-cell/>
          <table:table-cell office:value-type="string" table:number-columns-spanned="5" table:number-rows-spanned="1" table:style-name="ce16">
            <text:p>19:04:030103:632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8" table:number-columns-spanned="2" table:number-rows-spanned="1" table:style-name="ce16">
            <text:p>218</text:p>
          </table:table-cell>
          <table:covered-table-cell/>
          <table:table-cell office:value-type="string" table:number-columns-spanned="5" table:number-rows-spanned="1" table:style-name="ce16">
            <text:p>19:04:030103:633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9" table:number-columns-spanned="2" table:number-rows-spanned="1" table:style-name="ce16">
            <text:p>219</text:p>
          </table:table-cell>
          <table:covered-table-cell/>
          <table:table-cell office:value-type="string" table:number-columns-spanned="5" table:number-rows-spanned="1" table:style-name="ce16">
            <text:p>19:04:030103:634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0" table:number-columns-spanned="2" table:number-rows-spanned="1" table:style-name="ce16">
            <text:p>220</text:p>
          </table:table-cell>
          <table:covered-table-cell/>
          <table:table-cell office:value-type="string" table:number-columns-spanned="5" table:number-rows-spanned="1" table:style-name="ce16">
            <text:p>19:04:030103:635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1" table:number-columns-spanned="2" table:number-rows-spanned="1" table:style-name="ce16">
            <text:p>221</text:p>
          </table:table-cell>
          <table:covered-table-cell/>
          <table:table-cell office:value-type="string" table:number-columns-spanned="5" table:number-rows-spanned="1" table:style-name="ce16">
            <text:p>19:04:030103:636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2" table:number-columns-spanned="2" table:number-rows-spanned="1" table:style-name="ce16">
            <text:p>222</text:p>
          </table:table-cell>
          <table:covered-table-cell/>
          <table:table-cell office:value-type="string" table:number-columns-spanned="5" table:number-rows-spanned="1" table:style-name="ce16">
            <text:p>19:04:030103:637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3" table:number-columns-spanned="2" table:number-rows-spanned="1" table:style-name="ce16">
            <text:p>223</text:p>
          </table:table-cell>
          <table:covered-table-cell/>
          <table:table-cell office:value-type="string" table:number-columns-spanned="5" table:number-rows-spanned="1" table:style-name="ce16">
            <text:p>19:04:030103:638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4" table:number-columns-spanned="2" table:number-rows-spanned="1" table:style-name="ce16">
            <text:p>224</text:p>
          </table:table-cell>
          <table:covered-table-cell/>
          <table:table-cell office:value-type="string" table:number-columns-spanned="5" table:number-rows-spanned="1" table:style-name="ce16">
            <text:p>19:04:030103:639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5" table:number-columns-spanned="2" table:number-rows-spanned="1" table:style-name="ce16">
            <text:p>225</text:p>
          </table:table-cell>
          <table:covered-table-cell/>
          <table:table-cell office:value-type="string" table:number-columns-spanned="5" table:number-rows-spanned="1" table:style-name="ce16">
            <text:p>19:04:030103:640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6" table:number-columns-spanned="2" table:number-rows-spanned="1" table:style-name="ce16">
            <text:p>226</text:p>
          </table:table-cell>
          <table:covered-table-cell/>
          <table:table-cell office:value-type="string" table:number-columns-spanned="5" table:number-rows-spanned="1" table:style-name="ce16">
            <text:p>19:04:030103:641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7" table:number-columns-spanned="2" table:number-rows-spanned="1" table:style-name="ce16">
            <text:p>227</text:p>
          </table:table-cell>
          <table:covered-table-cell/>
          <table:table-cell office:value-type="string" table:number-columns-spanned="5" table:number-rows-spanned="1" table:style-name="ce16">
            <text:p>19:04:030103:642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8" table:number-columns-spanned="2" table:number-rows-spanned="1" table:style-name="ce16">
            <text:p>228</text:p>
          </table:table-cell>
          <table:covered-table-cell/>
          <table:table-cell office:value-type="string" table:number-columns-spanned="5" table:number-rows-spanned="1" table:style-name="ce16">
            <text:p>19:04:030103:644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9" table:number-columns-spanned="2" table:number-rows-spanned="1" table:style-name="ce16">
            <text:p>229</text:p>
          </table:table-cell>
          <table:covered-table-cell/>
          <table:table-cell office:value-type="string" table:number-columns-spanned="5" table:number-rows-spanned="1" table:style-name="ce16">
            <text:p>19:04:030103:645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0" table:number-columns-spanned="2" table:number-rows-spanned="1" table:style-name="ce16">
            <text:p>230</text:p>
          </table:table-cell>
          <table:covered-table-cell/>
          <table:table-cell office:value-type="string" table:number-columns-spanned="5" table:number-rows-spanned="1" table:style-name="ce16">
            <text:p>19:04:030103:646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1" table:number-columns-spanned="2" table:number-rows-spanned="1" table:style-name="ce16">
            <text:p>231</text:p>
          </table:table-cell>
          <table:covered-table-cell/>
          <table:table-cell office:value-type="string" table:number-columns-spanned="5" table:number-rows-spanned="1" table:style-name="ce16">
            <text:p>19:04:030103:647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2" table:number-columns-spanned="2" table:number-rows-spanned="1" table:style-name="ce16">
            <text:p>232</text:p>
          </table:table-cell>
          <table:covered-table-cell/>
          <table:table-cell office:value-type="string" table:number-columns-spanned="5" table:number-rows-spanned="1" table:style-name="ce16">
            <text:p>19:04:030103:648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3" table:number-columns-spanned="2" table:number-rows-spanned="1" table:style-name="ce16">
            <text:p>233</text:p>
          </table:table-cell>
          <table:covered-table-cell/>
          <table:table-cell office:value-type="string" table:number-columns-spanned="5" table:number-rows-spanned="1" table:style-name="ce16">
            <text:p>19:04:030103:649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4" table:number-columns-spanned="2" table:number-rows-spanned="1" table:style-name="ce16">
            <text:p>234</text:p>
          </table:table-cell>
          <table:covered-table-cell/>
          <table:table-cell office:value-type="string" table:number-columns-spanned="5" table:number-rows-spanned="1" table:style-name="ce16">
            <text:p>19:04:030103:655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5" table:number-columns-spanned="2" table:number-rows-spanned="1" table:style-name="ce16">
            <text:p>235</text:p>
          </table:table-cell>
          <table:covered-table-cell/>
          <table:table-cell office:value-type="string" table:number-columns-spanned="5" table:number-rows-spanned="1" table:style-name="ce16">
            <text:p>19:04:030103:656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6" table:number-columns-spanned="2" table:number-rows-spanned="1" table:style-name="ce16">
            <text:p>236</text:p>
          </table:table-cell>
          <table:covered-table-cell/>
          <table:table-cell office:value-type="string" table:number-columns-spanned="5" table:number-rows-spanned="1" table:style-name="ce16">
            <text:p>19:04:030103:657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7" table:number-columns-spanned="2" table:number-rows-spanned="1" table:style-name="ce16">
            <text:p>237</text:p>
          </table:table-cell>
          <table:covered-table-cell/>
          <table:table-cell office:value-type="string" table:number-columns-spanned="5" table:number-rows-spanned="1" table:style-name="ce16">
            <text:p>19:04:030103:658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8" table:number-columns-spanned="2" table:number-rows-spanned="1" table:style-name="ce16">
            <text:p>238</text:p>
          </table:table-cell>
          <table:covered-table-cell/>
          <table:table-cell office:value-type="string" table:number-columns-spanned="5" table:number-rows-spanned="1" table:style-name="ce16">
            <text:p>19:04:030103:659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9" table:number-columns-spanned="2" table:number-rows-spanned="1" table:style-name="ce16">
            <text:p>239</text:p>
          </table:table-cell>
          <table:covered-table-cell/>
          <table:table-cell office:value-type="string" table:number-columns-spanned="5" table:number-rows-spanned="1" table:style-name="ce16">
            <text:p>19:04:030103:660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0" table:number-columns-spanned="2" table:number-rows-spanned="1" table:style-name="ce16">
            <text:p>240</text:p>
          </table:table-cell>
          <table:covered-table-cell/>
          <table:table-cell office:value-type="string" table:number-columns-spanned="5" table:number-rows-spanned="1" table:style-name="ce16">
            <text:p>19:04:030103:661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1" table:number-columns-spanned="2" table:number-rows-spanned="1" table:style-name="ce16">
            <text:p>241</text:p>
          </table:table-cell>
          <table:covered-table-cell/>
          <table:table-cell office:value-type="string" table:number-columns-spanned="5" table:number-rows-spanned="1" table:style-name="ce16">
            <text:p>19:04:030103:664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2" table:number-columns-spanned="2" table:number-rows-spanned="1" table:style-name="ce16">
            <text:p>242</text:p>
          </table:table-cell>
          <table:covered-table-cell/>
          <table:table-cell office:value-type="string" table:number-columns-spanned="5" table:number-rows-spanned="1" table:style-name="ce16">
            <text:p>19:04:030103:668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3" table:number-columns-spanned="2" table:number-rows-spanned="1" table:style-name="ce16">
            <text:p>243</text:p>
          </table:table-cell>
          <table:covered-table-cell/>
          <table:table-cell office:value-type="string" table:number-columns-spanned="5" table:number-rows-spanned="1" table:style-name="ce16">
            <text:p>19:04:030103:670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4" table:number-columns-spanned="2" table:number-rows-spanned="1" table:style-name="ce16">
            <text:p>244</text:p>
          </table:table-cell>
          <table:covered-table-cell/>
          <table:table-cell office:value-type="string" table:number-columns-spanned="5" table:number-rows-spanned="1" table:style-name="ce16">
            <text:p>19:04:030103:797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5" table:number-columns-spanned="2" table:number-rows-spanned="1" table:style-name="ce16">
            <text:p>245</text:p>
          </table:table-cell>
          <table:covered-table-cell/>
          <table:table-cell office:value-type="string" table:number-columns-spanned="5" table:number-rows-spanned="1" table:style-name="ce16">
            <text:p>19:04:030103:798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6" table:number-columns-spanned="2" table:number-rows-spanned="1" table:style-name="ce16">
            <text:p>246</text:p>
          </table:table-cell>
          <table:covered-table-cell/>
          <table:table-cell office:value-type="string" table:number-columns-spanned="5" table:number-rows-spanned="1" table:style-name="ce16">
            <text:p>19:04:030103:799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7" table:number-columns-spanned="2" table:number-rows-spanned="1" table:style-name="ce16">
            <text:p>247</text:p>
          </table:table-cell>
          <table:covered-table-cell/>
          <table:table-cell office:value-type="string" table:number-columns-spanned="5" table:number-rows-spanned="1" table:style-name="ce16">
            <text:p>19:04:030103:800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8" table:number-columns-spanned="2" table:number-rows-spanned="1" table:style-name="ce16">
            <text:p>248</text:p>
          </table:table-cell>
          <table:covered-table-cell/>
          <table:table-cell office:value-type="string" table:number-columns-spanned="5" table:number-rows-spanned="1" table:style-name="ce16">
            <text:p>19:05:000000:2048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9" table:number-columns-spanned="2" table:number-rows-spanned="1" table:style-name="ce16">
            <text:p>249</text:p>
          </table:table-cell>
          <table:covered-table-cell/>
          <table:table-cell office:value-type="string" table:number-columns-spanned="5" table:number-rows-spanned="1" table:style-name="ce16">
            <text:p>19:05:090104:54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50" table:number-columns-spanned="2" table:number-rows-spanned="1" table:style-name="ce16">
            <text:p>250</text:p>
          </table:table-cell>
          <table:covered-table-cell/>
          <table:table-cell office:value-type="string" table:number-columns-spanned="5" table:number-rows-spanned="1" table:style-name="ce16">
            <text:p>19:05:140109:79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51" table:number-columns-spanned="2" table:number-rows-spanned="1" table:style-name="ce16">
            <text:p>251</text:p>
          </table:table-cell>
          <table:covered-table-cell/>
          <table:table-cell office:value-type="string" table:number-columns-spanned="5" table:number-rows-spanned="1" table:style-name="ce16">
            <text:p>19:08:090101:1663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52" table:number-columns-spanned="2" table:number-rows-spanned="1" table:style-name="ce16">
            <text:p>252</text:p>
          </table:table-cell>
          <table:covered-table-cell/>
          <table:table-cell office:value-type="string" table:number-columns-spanned="5" table:number-rows-spanned="1" table:style-name="ce16">
            <text:p>19:09:010103:3562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number-columns-spanned="7" table:number-rows-spanned="1" table:style-name="ce16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6"/>
          <table:table-cell office:value-type="string" table:number-columns-spanned="4" table:number-rows-spanned="1" table:style-name="ce16">
            <text:p>39352d1ee71b6f26e2b7d394b336560c977026412ce0fc3b98cb792bc875f0e5c821c36518cde8101839eac3e9cb21a8cc68e0d031866a9809571432f6114ace</text:p>
          </table:table-cell>
          <table:covered-table-cell table:number-columns-repeated="3"/>
          <table:table-cell table:number-columns-repeated="16373"/>
        </table:table-row>
        <table:table-row table:style-name="ro11">
          <table:table-cell table:number-columns-spanned="10" table:number-rows-spanned="1" table:style-name="ce19"/>
          <table:covered-table-cell table:number-columns-repeated="9"/>
          <table:table-cell table:style-name="ce7"/>
          <table:table-cell table:number-columns-repeated="16373"/>
        </table:table-row>
        <table:table-row table:style-name="ro12">
          <table:table-cell office:value-type="string" table:number-columns-spanned="5" table:number-rows-spanned="1" table:style-name="ce20">
            <text:p>Заместитель директора - начальник отдела кадастровой оценки</text:p>
          </table:table-cell>
          <table:covered-table-cell table:number-columns-repeated="4"/>
          <table:table-cell table:number-columns-repeated="2" table:style-name="ce7"/>
          <table:table-cell office:value-type="string" table:number-columns-spanned="3" table:number-rows-spanned="1" table:style-name="ce20">
            <text:p>Угдыжекова Светлана Леонидовна</text:p>
          </table:table-cell>
          <table:covered-table-cell table:number-columns-repeated="2"/>
          <table:table-cell table:style-name="ce7"/>
          <table:table-cell table:number-columns-repeated="16373"/>
        </table:table-row>
        <table:table-row table:style-name="ro13">
          <table:table-cell office:value-type="string" table:number-columns-spanned="5" table:number-rows-spanned="1" table:style-name="ce15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15">
            <text:p><text:s/>(подпись)</text:p>
          </table:table-cell>
          <table:covered-table-cell/>
          <table:table-cell office:value-type="string" table:number-columns-spanned="4" table:number-rows-spanned="1" table:style-name="ce15">
            <text:p>(фамилия, имя, отчество (последнее - при наличии) лица, подписавшего настоящий акт)</text:p>
          </table:table-cell>
          <table:covered-table-cell table:number-columns-repeated="3"/>
          <table:table-cell table:number-columns-repeated="16373"/>
        </table:table-row>
        <table:table-row table:number-rows-repeated="104827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6-07-21T04:54:10Z</meta:creation-date>
    <dc:date>2026-07-21T04:54:10Z</dc:date>
  </office:meta>
</office:document-meta>
</file>